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fr" fo:country="FR" officeooo:rsid="00171ad0" officeooo:paragraph-rsid="00171ad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fo:font-size="12pt" fo:language="fr" fo:country="FR" officeooo:paragraph-rsid="00119d9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rsid="000bed38" officeooo:paragraph-rsid="000bed3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rsid="000bed38" officeooo:paragraph-rsid="000bed3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rsid="0015b58f" officeooo:paragraph-rsid="0015b58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15b58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rsid="001b6895" officeooo:paragraph-rsid="001b689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Heading_20_3" style:master-page-name="Standard">
      <style:paragraph-properties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fr" fo:country="FR" officeooo:rsid="000bed38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Times New Roman" fo:language="fr" fo:country="FR" officeooo:rsid="001a5802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Times New Roman" fo:language="fr" fo:country="FR" officeooo:rsid="001b689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fr" fo:country="FR" officeooo:rsid="000bed38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fr" fo:country="FR" officeooo:rsid="001a5802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fr" fo:country="FR" officeooo:rsid="001b6895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0" style:family="text">
      <style:text-properties style:use-window-font-color="true" fo:language="fr" fo:country="FR" officeooo:rsid="00408d4d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officeooo:rsid="00171ad0"/>
    </style:style>
    <style:style style:name="T12" style:family="text">
      <style:text-properties officeooo:rsid="001855ff"/>
    </style:style>
    <style:style style:name="T13" style:family="text">
      <style:text-properties officeooo:rsid="0019360d"/>
    </style:style>
    <style:style style:name="T14" style:family="text">
      <style:text-properties officeooo:rsid="001a5802"/>
    </style:style>
    <style:style style:name="T15" style:family="text">
      <style:text-properties officeooo:rsid="001b68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15">PRÉFET</text:span> DU PAS-DE-CALAIS</text:h>
      <text:p text:style-name="P1">----------</text:p>
      <text:p text:style-name="P1">DIRECTION DE <text:span text:style-name="T11">LA COORDINATION DES POLITIQUES PUBLIQUES</text:span></text:p>
      <text:p text:style-name="P2">ET DE L’APPUI TERRITORIAL</text:p>
      <text:p text:style-name="P2">BUREAU DES INSTALLATIONS <text:span text:style-name="T15">CLASSÉES</text:span> DE <text:span text:style-name="T15">L’UTILITÉ</text:span> PUBLIQUE ET</text:p>
      <text:p text:style-name="P2">DE L’<text:span text:style-name="T13">ENVIRONNEMENT</text:span></text:p>
      <text:p text:style-name="P1">SECTION INSTALLATIONS <text:span text:style-name="T15">CLASSÉES</text:span></text:p>
      <text:p text:style-name="P1">----------</text:p>
      <text:p text:style-name="P6">Commune d’ <text:span text:style-name="T15">HAMBLAIN-LES-PRES</text:span></text:p>
      <text:p text:style-name="P7"/>
      <text:p text:style-name="P10">EXTENSION DE L‘ELEVAGE BOVIN </text:p>
      <text:p text:style-name="P10">DE LA SARL DES TILLEULS</text:p>
      <text:p text:style-name="P8"/>
      <text:p text:style-name="P8"/>
      <text:p text:style-name="P9"><text:span text:style-name="T5"><text:tab/>Par arrêté</text:span><text:span text:style-name="T9"> </text:span><text:span text:style-name="T5">préfectoral du </text:span><text:span text:style-name="T8">9 février 2018</text:span><text:span text:style-name="T5">, l</text:span><text:span text:style-name="T8">a SARL DES TILLEULS</text:span><text:span text:style-name="T6">,</text:span><text:span text:style-name="T5"> dont le siège social est situé </text:span><text:span text:style-name="T8">au 3, rue Jean de la Fontaine à HAMBLAIN-LES-PRES</text:span><text:span text:style-name="T5">, est autorisée à </text:span><text:span text:style-name="T8">régulariser et à </text:span><text:span text:style-name="T2">exploiter </text:span><text:span text:style-name="T4">à cette même adresse et sur le site implanté le long de la route départementale 43 à HAMBLAIN-LES-PRES, un élevage d’une capacité maximale de 870 bovins à l’engraissement</text:span><text:span text:style-name="T1">, </text:span><text:span text:style-name="T5">pour l</text:span><text:span text:style-name="T7">aquelle</text:span><text:span text:style-name="T5"> une enquête publique s'est déroulée du </text:span><text:span text:style-name="T8">14 septembre au 14 octobre </text:span><text:span text:style-name="T7">2017</text:span><text:span text:style-name="T10"> </text:span><text:span text:style-name="T5">inclus.</text:span></text:p>
      <text:p text:style-name="P3"/>
      <text:p text:style-name="P4"><text:tab/>Cet arrêté définit les mesures jugées nécessaires pour assurer la prévention des inconvénients ou dangers que l’installation serait susceptible d’entraîner.</text:p>
      <text:p text:style-name="P4"/>
      <text:p text:style-name="P5"><text:tab/> Cet arrêté est consultable sur le site internet de la préfecture et une copie est déposée aux archives de la Mairie d’<text:span text:style-name="T15">HAMBLAIN-LES-PRES </text:span>et à la Préfecture – D<text:span text:style-name="T12">irection de la coordination des politiques publiques et de l’appui territorial – Bureau des installations classées de l’utilité publique et de l’environnement</text:span> - Section Installations Classées, où toute personne intéressée <text:s/>peut en prendre connaiss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Police_20_par_20_défaut" style:display-name="WW-Police par défaut" style:family="text"/>
    <style:style style:name="Police_20_par_20_défaut" style:display-name="Police par défaut" style:family="text"/>
    <style:style style:name="exemple" style:family="text" style:parent-style-name="Police_20_par_20_défaut">
      <style:text-properties style:font-name="Courier New" fo:font-family="'Courier New'" style:font-family-generic="modern" fo:font-size="9pt" style:text-underline-style="none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PAS-DE-CALAIS</dc:title>
    <meta:initial-creator>préfecture</meta:initial-creator>
    <meta:creation-date>2005-07-22T16:45:00</meta:creation-date>
    <dc:date>2018-02-13T15:35:58.202000000</dc:date>
    <meta:print-date>2017-11-02T14:42:12.476000000</meta:print-date>
    <meta:editing-cycles>19</meta:editing-cycles>
    <meta:editing-duration>P23DT23H13M47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4" meta:word-count="196" meta:character-count="1330" meta:non-whitespace-character-count="1140"/>
  </office:meta>
</office:document-meta>
</file>